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38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49.92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30.3mm"/>
    </style:style>
    <style:style style:name="co11" style:family="table-column">
      <style:table-column-properties fo:break-before="auto" style:column-width="47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7"/>
        <table:table-column table:style-name="co1" table:default-cell-style-name="Default"/>
        <table:table-row table:style-name="ro1">
          <table:table-cell table:style-name="ce6" office:value-type="string" calcext:value-type="string">
            <text:p>Rang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lub</text:p>
          </table:table-cell>
          <table:table-cell table:style-name="ce6" office:value-type="string" calcext:value-type="string">
            <text:p>Saint Gaudens 10/04</text:p>
          </table:table-cell>
          <table:table-cell table:style-name="ce8" office:value-type="string" calcext:value-type="string">
            <text:p>Colomiers 01/05</text:p>
          </table:table-cell>
          <table:table-cell table:style-name="ce8" office:value-type="string" calcext:value-type="string">
            <text:p>Sayrac 15/05</text:p>
          </table:table-cell>
          <table:table-cell table:style-name="ce8" office:value-type="string" calcext:value-type="string">
            <text:p>Fronton 04/09</text:p>
          </table:table-cell>
          <table:table-cell table:style-name="ce8" office:value-type="string" calcext:value-type="string">
            <text:p>Villemur 18/09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CASTENETT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Couserans Cycliste Pyrénées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8" table:formula="of:=[.E2]+[.F2]+[.G2]+[.H2]+[.I2]" office:value-type="float" office:value="70" calcext:value-type="float">
            <text:p>70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PREGNO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S Villemu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BOUYSSOU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Espoir Cycliste Montalbanais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E4]+[.G4]+[.F4]" office:value-type="float" office:value="40" calcext:value-type="float">
            <text:p>40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BERBIGUIE</text:p>
          </table:table-cell>
          <table:table-cell office:value-type="string" calcext:value-type="string">
            <text:p>Kyllian</text:p>
          </table:table-cell>
          <table:table-cell office:value-type="string" calcext:value-type="string">
            <text:p>CC Marmandai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Aloïs</text:p>
          </table:table-cell>
          <table:table-cell office:value-type="string" calcext:value-type="string">
            <text:p>Couserans Cycliste Pyréné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" table:formula="of:=[.E6]+[.F6]+[.G6]+[.H6]+[.H6]+[.I6]" office:value-type="float" office:value="36" calcext:value-type="float">
            <text:p>36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STOLL</text:p>
          </table:table-cell>
          <table:table-cell office:value-type="string" calcext:value-type="string">
            <text:p>Bryton</text:p>
          </table:table-cell>
          <table:table-cell office:value-type="string" calcext:value-type="string">
            <text:p>Espoir Cycliste Montalbanais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HERPELIN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Montauban Cyclisme 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LAFFITT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VC Nayais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CA Castelsarrazin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Villeneuve Cyclist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office:value-type="string" calcext:value-type="string">
            <text:p>LABUSSIERE</text:p>
          </table:table-cell>
          <table:table-cell office:value-type="string" calcext:value-type="string">
            <text:p>Eythan</text:p>
          </table:table-cell>
          <table:table-cell office:value-type="string" calcext:value-type="string">
            <text:p>Villeneuve Cyclist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RAFF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US Colomiers Cyclism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office:value-type="string" calcext:value-type="string">
            <text:p>SAYA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GSC Blagnac Vélo Sport 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office:value-type="string" calcext:value-type="string">
            <text:p>MAISONNEUVE</text:p>
          </table:table-cell>
          <table:table-cell office:value-type="string" calcext:value-type="string">
            <text:p>Louca</text:p>
          </table:table-cell>
          <table:table-cell office:value-type="string" calcext:value-type="string">
            <text:p>URT Velo 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office:value-type="string" calcext:value-type="string">
            <text:p>DEROM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CO Carbonnes Cyclisme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office:value-type="string" calcext:value-type="string">
            <text:p>PAUCHARD GAZZERA</text:p>
          </table:table-cell>
          <table:table-cell office:value-type="string" calcext:value-type="string">
            <text:p>Livio</text:p>
          </table:table-cell>
          <table:table-cell office:value-type="string" calcext:value-type="string">
            <text:p>Villeneuve Cycliste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office:value-type="string" calcext:value-type="string">
            <text:p>BOUSQUE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Tarbes Cycliste Compétition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E18]+[.F18]+[.G18]+[.H18]+[.H18]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BOYE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GSC Blagnac Vélo Sport 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E19]+[.F19]+[.G19]+[.H19]+[.H19]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office:value-type="string" calcext:value-type="string">
            <text:p>PATOUR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Orleans Loiret Cyclism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TAURAND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CA Castelsarrazi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Honacio</text:p>
          </table:table-cell>
          <table:table-cell office:value-type="string" calcext:value-type="string">
            <text:p>Pau Vélo 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E22]+[.F22]+[.G22]+[.H22]+[.H22]" office:value-type="float" office:value="16" calcext:value-type="float">
            <text:p>16</text:p>
          </table:table-cell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office:value-type="string" calcext:value-type="string">
            <text:p>ZAMPARUTTI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 Villemur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" office:value-type="float" office:value="14" calcext:value-type="float">
            <text:p>14</text:p>
          </table:table-cell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office:value-type="string" calcext:value-type="string">
            <text:p>MASSONNI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AS Villemu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office:value-type="string" calcext:value-type="string">
            <text:p>SALGADO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Montauban Cyclisme 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BES MACHADO</text:p>
          </table:table-cell>
          <table:table-cell office:value-type="string" calcext:value-type="string">
            <text:p>Maël</text:p>
          </table:table-cell>
          <table:table-cell office:value-type="string" calcext:value-type="string">
            <text:p>GSC Blagnac Vélo Sport 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E26]+[.F26]+[.G26]+[.H26]+[.H26]" office:value-type="float" office:value="12" calcext:value-type="float">
            <text:p>12</text:p>
          </table:table-cell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office:value-type="string" calcext:value-type="string">
            <text:p>JACOTET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CA Castelsarrazin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GSC Blagnac Vélo Sport 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office:value-type="string" calcext:value-type="string">
            <text:p>LADEVANT</text:p>
          </table:table-cell>
          <table:table-cell office:value-type="string" calcext:value-type="string">
            <text:p>Clovis</text:p>
          </table:table-cell>
          <table:table-cell office:value-type="string" calcext:value-type="string">
            <text:p>GSC Blagnac Vélo Sport 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table:formula="of:=[.E29]+[.F29]+[.G29]+[.H29]+[.H29]" office:value-type="float" office:value="9" calcext:value-type="float">
            <text:p>9</text:p>
          </table:table-cell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office:value-type="string" calcext:value-type="string">
            <text:p>OMPRARET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UC Lavedan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SOUQUIE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GSC Blagnac Vélo Sport 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office:value-type="string" calcext:value-type="string">
            <text:p>SALVETAT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Stade Montois Cyclism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office:value-type="string" calcext:value-type="string">
            <text:p>EVON 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Tarbes Cycliste Compétition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office:value-type="string" calcext:value-type="string">
            <text:p>BRODZIAK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US Colomiers Cyclism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office:value-type="string" calcext:value-type="string">
            <text:p>BOUYSSOU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Espoir Cycliste Montalbanais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office:value-type="string" calcext:value-type="string">
            <text:p>GREGOIRE</text:p>
          </table:table-cell>
          <table:table-cell office:value-type="string" calcext:value-type="string">
            <text:p>Marvyn</text:p>
          </table:table-cell>
          <table:table-cell office:value-type="string" calcext:value-type="string">
            <text:p>St Go Cyclisme Comminge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office:value-type="string" calcext:value-type="string">
            <text:p>CASADO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AS Villemur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office:value-type="string" calcext:value-type="string">
            <text:p>PAUCHARD GAZZERA</text:p>
          </table:table-cell>
          <table:table-cell office:value-type="string" calcext:value-type="string">
            <text:p>Loulia</text:p>
          </table:table-cell>
          <table:table-cell/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office:value-type="string" calcext:value-type="string">
            <text:p>ESPAGNOLL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GSC Blagnac Vélo Sport 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office:value-type="string" calcext:value-type="string">
            <text:p>GNILKA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t Juery Olympiqu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office:value-type="string" calcext:value-type="string">
            <text:p>LEGROS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CO Carbonnes Cyclisme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2023" table:style-name="ta1"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" table:default-cell-style-name="ce11"/>
        <table:table-row table:style-name="ro1">
          <table:table-cell table:style-name="ce8" office:value-type="string" calcext:value-type="string">
            <text:p>Rang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lub</text:p>
          </table:table-cell>
          <table:table-cell table:style-name="ce8" office:value-type="string" calcext:value-type="string">
            <text:p>Cintegabelle 02/04</text:p>
          </table:table-cell>
          <table:table-cell table:style-name="ce8" office:value-type="string" calcext:value-type="string">
            <text:p>Colomiers 01/05</text:p>
          </table:table-cell>
          <table:table-cell table:style-name="ce8" office:value-type="string" calcext:value-type="string">
            <text:p>Fronton 03/09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EGOIRE</text:p>
          </table:table-cell>
          <table:table-cell office:value-type="string" calcext:value-type="string">
            <text:p>Marvyn</text:p>
          </table:table-cell>
          <table:table-cell office:value-type="string" calcext:value-type="string">
            <text:p>CO Carbonne Cyclisme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AYA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GSC Blagnac Velo Sport 3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AMPARUTTI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 Villemur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Aloïs</text:p>
          </table:table-cell>
          <table:table-cell office:value-type="string" calcext:value-type="string">
            <text:p>Couserans Cycliste Pyrénées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 Carbonne Cyclisme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OUYSSOU</text:p>
          </table:table-cell>
          <table:table-cell office:value-type="string" calcext:value-type="string">
            <text:p>Corentin</text:p>
          </table:table-cell>
          <table:table-cell office:value-type="string" calcext:value-type="string">
            <text:p>Espoir Cycliste Montalbanais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ROM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CO Carbonne Cyclism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YET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Villeneuve Cyclist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ASZUBA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CC Marmande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ERBIGUIE</text:p>
          </table:table-cell>
          <table:table-cell office:value-type="string" calcext:value-type="string">
            <text:p>Kyllian</text:p>
          </table:table-cell>
          <table:table-cell office:value-type="string" calcext:value-type="string">
            <text:p>CC Marmande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DRIN</text:p>
          </table:table-cell>
          <table:table-cell office:value-type="string" calcext:value-type="string">
            <text:p>Eliott</text:p>
          </table:table-cell>
          <table:table-cell office:value-type="string" calcext:value-type="string">
            <text:p>VTT Roc Evas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SSONNI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AS Villemur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CV Montastruc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UV Mazame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YE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GSC Blagnac Velo Sport 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EGOND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lbi Vélo Spor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ATOUR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Union Cycliste Orléans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SPAGNOLL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GSC Blagnac Velo Sport 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E REUTER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VCC BITERROI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CA Castelsarrasi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RAPPAT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Albi Vélo Sport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UILIANO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AC Fousseretoi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OUQUIE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GSC Blagnac Velo Sport 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URAND TONNER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AS Villemu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US Colomiers Cyclism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ONTAINE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VSLL Castr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OY GUIBERT</text:p>
          </table:table-cell>
          <table:table-cell office:value-type="string" calcext:value-type="string">
            <text:p>Mathéo</text:p>
          </table:table-cell>
          <table:table-cell office:value-type="string" calcext:value-type="string">
            <text:p>CA Castelsarrasin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URAND DESMALADES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GSC Blagnac Velo Sport 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CURO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Couserans Cycliste Pyrénée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ABORI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tegrale Bicycle Club Isle Jourdai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table table:name="2024" table:style-name="ta2">
        <table:table-column table:style-name="co1" table:default-cell-style-name="ce11"/>
        <table:table-column table:style-name="co4" table:default-cell-style-name="ce10"/>
        <table:table-column table:style-name="co1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" table:default-cell-style-name="ce11"/>
        <table:table-row table:style-name="ro1">
          <table:table-cell table:style-name="ce8" office:value-type="string" calcext:value-type="string">
            <text:p>Rang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Prénom</text:p>
          </table:table-cell>
          <table:table-cell table:style-name="ce8" office:value-type="string" calcext:value-type="string">
            <text:p>Club</text:p>
          </table:table-cell>
          <table:table-cell table:style-name="ce8" office:value-type="string" calcext:value-type="string">
            <text:p>Cintegabelle 31/03</text:p>
          </table:table-cell>
          <table:table-cell table:style-name="ce8" office:value-type="string" calcext:value-type="string">
            <text:p>Colomiers 01/05</text:p>
          </table:table-cell>
          <table:table-cell table:style-name="ce8" office:value-type="string" calcext:value-type="string">
            <text:p>Fronton 01/09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SZUBA</text:p>
          </table:table-cell>
          <table:table-cell office:value-type="string" calcext:value-type="string">
            <text:p>Dorian</text:p>
          </table:table-cell>
          <table:table-cell office:value-type="string" calcext:value-type="string">
            <text:p>CC Marmandais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 Carbonne Cyclisme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URAND DESMALADES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GSC Blagnac Vélo Sport 3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UCHARD</text:p>
          </table:table-cell>
          <table:table-cell office:value-type="string" calcext:value-type="string">
            <text:p>Loulia</text:p>
          </table:table-cell>
          <table:table-cell office:value-type="string" calcext:value-type="string">
            <text:p>Villeneuve Cyclist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VEYT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AS Villemur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EYRAC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Velo Club Rodez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HERFOUCH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ontauban Cyclisme 8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ENTOS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GSC Blagnac Vélo Sport 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EMOULET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UV Mazamet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GOND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lbi Vélo Sport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CA Castelsarrasi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Montauban Cyclisme 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ULHIE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Albi Vélo Sport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ALZAGORI</text:p>
          </table:table-cell>
          <table:table-cell office:value-type="string" calcext:value-type="string">
            <text:p>Malo</text:p>
          </table:table-cell>
          <table:table-cell office:value-type="string" calcext:value-type="string">
            <text:p>St go cyclisme Comminge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BIER</text:p>
          </table:table-cell>
          <table:table-cell office:value-type="string" calcext:value-type="string">
            <text:p>Gaëtan</text:p>
          </table:table-cell>
          <table:table-cell office:value-type="string" calcext:value-type="string">
            <text:p>Tarbes Cyclisme Compétition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OMPRARET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UC Lavedan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URTINADE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GSC Blagnac Vélo Sport 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TISNES</text:p>
          </table:table-cell>
          <table:table-cell office:value-type="string" calcext:value-type="string">
            <text:p>Timéo</text:p>
          </table:table-cell>
          <table:table-cell office:value-type="string" calcext:value-type="string">
            <text:p>Tarbes Cyclisme Compétition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RTANDEAU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US Colomiers Cyclism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ASPAROTTO</text:p>
          </table:table-cell>
          <table:table-cell office:value-type="string" calcext:value-type="string">
            <text:p>Noa</text:p>
          </table:table-cell>
          <table:table-cell office:value-type="string" calcext:value-type="string">
            <text:p>US Fronto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EVEILLE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Villeneuve Cyclist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LBIENTZ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illeneuve Cyclist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Clovis</text:p>
          </table:table-cell>
          <table:table-cell office:value-type="string" calcext:value-type="string">
            <text:p>Villeneuve Cyclist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RONCHE</text:p>
          </table:table-cell>
          <table:table-cell office:value-type="string" calcext:value-type="string">
            <text:p>Sorianne</text:p>
          </table:table-cell>
          <table:table-cell office:value-type="string" calcext:value-type="string">
            <text:p>Villeneuve Cyclis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US Colomiers Cyclism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3:18:30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5T10:44:40.109000000</meta:creation-date>
    <dc:date>2024-05-03T13:34:48.254000000</dc:date>
    <meta:editing-duration>PT7H7M39S</meta:editing-duration>
    <meta:editing-cycles>20</meta:editing-cycles>
    <meta:generator>LibreOffice/6.0.6.2$Windows_X86_64 LibreOffice_project/0c292870b25a325b5ed35f6b45599d2ea4458e77</meta:generator>
    <meta:document-statistic meta:table-count="3" meta:cell-count="840" meta:object-count="0"/>
  </office:meta>
</office:document-meta>
</file>